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9d7c1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d7c1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9d7c1"/>
    </style:style>
    <style:style style:name="T10" style:family="text">
      <style:text-properties officeooo:rsid="001b51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4">45552 – CD – UCR - Evolución</text:span><text:span text:style-name="T3">,</text:span> de l<text:span text:style-name="T9">a</text:span> diputad<text:span text:style-name="T9">a Espíndola</text:span>, por el cual<text:span text:style-name="T7"> se solicita </text:span><text:span text:style-name="T9">disponga arbitrar</text:span><text:span text:style-name="T7"> </text:span>los medios que fueren menester a los fines de culminar la obra y posterior puesta en funcionamiento de la Cocina Centralizada de la ciudad de Reconquista, Departamento General Obligado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<text:span text:style-name="T2"><text:s/></text:span>ar<text:span text:style-name="T9">bitrar</text:span> los medios que fueren menester a los fines de culminar la obra y posterior puesta en funcionamiento de la Cocina Centralizada de la ciudad de Reconquista, Departamento General Obligado.</text:p>
      <text:p text:style-name="P5"/>
      <text:p text:style-name="P8">Sala de <text:span text:style-name="T5">la Comisión </text:span><text:span text:style-name="T6">por Zoom</text:span><text:span text:style-name="T5">, </text:span><text:span text:style-name="T10">24 de noviembre de 2021.</text:span></text:p>
      <text:p text:style-name="P9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39:49.712733963</dc:date>
    <meta:print-date>2021-07-06T13:12:25.790760022</meta:print-date>
    <meta:editing-cycles>56</meta:editing-cycles>
    <meta:editing-duration>PT1H26M3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4" meta:character-count="1215" meta:non-whitespace-character-count="1032"/>
  </office:meta>
</office:document-meta>
</file>